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language="ru" fo:country="RU" style:text-underline-style="none"/>
    </style:style>
    <style:style style:name="P2" style:family="paragraph" style:parent-style-name="Standard" style:list-style-name="L16">
      <style:paragraph-properties fo:text-align="start" style:justify-single-word="false"/>
      <style:text-properties fo:language="ru" fo:country="RU" style:text-underline-style="none"/>
    </style:style>
    <style:style style:name="P3" style:family="paragraph" style:parent-style-name="Standard" style:list-style-name="L17">
      <style:paragraph-properties fo:text-align="start" style:justify-single-word="false"/>
      <style:text-properties fo:language="ru" fo:country="RU" style:text-underline-style="none"/>
    </style:style>
    <style:style style:name="P4" style:family="paragraph" style:parent-style-name="Standard" style:list-style-name="L18">
      <style:paragraph-properties fo:text-align="start" style:justify-single-word="false"/>
      <style:text-properties fo:language="ru" fo:country="RU" style:text-underline-style="none"/>
    </style:style>
    <style:style style:name="P5" style:family="paragraph" style:parent-style-name="Standard" style:list-style-name="L19">
      <style:paragraph-properties fo:text-align="start" style:justify-single-word="false"/>
      <style:text-properties fo:language="ru" fo:country="RU" style:text-underline-style="none"/>
    </style:style>
    <style:style style:name="P6" style:family="paragraph" style:parent-style-name="Standard" style:list-style-name="L20">
      <style:paragraph-properties fo:text-align="start" style:justify-single-word="false"/>
      <style:text-properties fo:language="ru" fo:country="RU" style:text-underline-style="none"/>
    </style:style>
    <style:style style:name="P7" style:family="paragraph" style:parent-style-name="Standard" style:list-style-name="L21">
      <style:paragraph-properties fo:text-align="start" style:justify-single-word="false"/>
      <style:text-properties fo:language="ru" fo:country="RU" style:text-underline-style="none"/>
    </style:style>
    <style:style style:name="P8" style:family="paragraph" style:parent-style-name="Standard" style:list-style-name="L22">
      <style:paragraph-properties fo:text-align="start" style:justify-single-word="false"/>
      <style:text-properties fo:language="ru" fo:country="RU" style:text-underline-style="none"/>
    </style:style>
    <style:style style:name="P9" style:family="paragraph" style:parent-style-name="Standard" style:list-style-name="L23">
      <style:paragraph-properties fo:text-align="start" style:justify-single-word="false"/>
      <style:text-properties fo:language="ru" fo:country="RU" style:text-underline-style="none"/>
    </style:style>
    <style:style style:name="P10" style:family="paragraph" style:parent-style-name="Standard" style:list-style-name="L24">
      <style:paragraph-properties fo:text-align="start" style:justify-single-word="false"/>
      <style:text-properties fo:language="ru" fo:country="RU" style:text-underline-style="none"/>
    </style:style>
    <style:style style:name="P11" style:family="paragraph" style:parent-style-name="Standard" style:list-style-name="L25">
      <style:paragraph-properties fo:text-align="start" style:justify-single-word="false"/>
      <style:text-properties fo:language="ru" fo:country="RU" style:text-underline-style="none"/>
    </style:style>
    <style:style style:name="P12" style:family="paragraph" style:parent-style-name="Standard">
      <style:paragraph-properties fo:text-align="justify" style:justify-single-word="false"/>
      <style:text-properties fo:language="ru" fo:country="RU" style:text-underline-style="none"/>
    </style:style>
    <style:style style:name="P13" style:family="paragraph" style:parent-style-name="Standard" style:list-style-name="L1">
      <style:paragraph-properties fo:text-align="justify" style:justify-single-word="false"/>
      <style:text-properties fo:language="ru" fo:country="RU" style:text-underline-style="none"/>
    </style:style>
    <style:style style:name="P14" style:family="paragraph" style:parent-style-name="Standard" style:list-style-name="L14">
      <style:paragraph-properties fo:text-align="justify" style:justify-single-word="false"/>
      <style:text-properties fo:language="ru" fo:country="RU" style:text-underline-style="none"/>
    </style:style>
    <style:style style:name="P15" style:family="paragraph" style:parent-style-name="Standard" style:list-style-name="L15">
      <style:paragraph-properties fo:text-align="justify" style:justify-single-word="false"/>
      <style:text-properties fo:language="ru" fo:country="RU" style:text-underline-style="none"/>
    </style:style>
    <style:style style:name="P16" style:family="paragraph" style:parent-style-name="Standard" style:list-style-name="L16">
      <style:paragraph-properties fo:text-align="justify" style:justify-single-word="false"/>
      <style:text-properties fo:language="ru" fo:country="RU"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Чужая беда</text:p>
      <text:p text:style-name="P12"/>
      <text:p text:style-name="P12">На «Евдокию» в селе Петровском была большая ярмарка. Скота было много; народу еще больше. Торговля шла бойко. В виду приближающейся весны, каждый спешил или запастись необходимой ему скотиной, или же сбыть лишнюю и на вырученные деньги пополнить кое-какие недостатки в хозяйстве.</text:p>
      <text:p text:style-name="P12"/>
      <text:p text:style-name="P12">Около дороги, в стороне от народа, стояли два мужика. Один из них был еще совсем молодой парень, с широким конопатым лицом, с небольшой русой бородкой; в длинном дубленом полушубке, туго перепоясанном кушаком, в старых подшитых валенках с закорюченными кверху носами, и в черной поседевшей шапке. Левой рукой он подкидывал в рот подсолнечные семечки, а в правой держал кнут и время от времени похлыстывал им по земле.</text:p>
      <text:p text:style-name="P12"/>
      <text:p text:style-name="P12">Другой был пожилой, черный и курносый мужик, одетый так же, как и первый, только поверх полушубка на нем был накинут серый длинный халат, а на руках были надеты большие кожаные рукавицы. </text:p>
      <text:p text:style-name="P12"/>
      <text:p text:style-name="P12">Около них, у арбы, стояли привязанные три лошади. Одна гнедая кобылица молодого мужика, а две, - сивый и тоже гнедой меренок, - другого мужика, постарше.</text:p>
      <text:p text:style-name="P12"/>
      <text:p text:style-name="P12">Лошади были не очень исправные, в среднем теле, как говорится. Только гнедой выглядел немного потощее.</text:p>
      <text:p text:style-name="P12"/>
      <text:p text:style-name="P12">Мужики тихонько разговаривали между собой. Они были из смежных селений. Один приехал купить себе лошадь, другой — продать.</text:p>
      <text:p text:style-name="P12"/>
      <text:list xml:id="list4362665036524175957" text:style-name="L1">
        <text:list-item>
          <text:p text:style-name="P13">Что-то до нас не доходят покупатели, - сказал пожилой мужик. - А уж как бы мне надо продать своего гнедка! Непременно надо продать: ни семян нет, ни муки. А пашня вот-вот не за горами.</text:p>
        </text:list-item>
        <text:list-item>
          <text:p text:style-name="P13">А мне бы купить, хоть и не мудрящую какую лошаденку. - Да что-то оторопь берет. Боюсь, как бы не вдуться.</text:p>
        </text:list-item>
        <text:list-item>
          <text:p text:style-name="P13">Тархана найми, тот в один момент купит.</text:p>
        </text:list-item>
        <text:list-item>
          <text:p text:style-name="P13">Купит-то купит, да кабы от его купли дело вышло! Знакомого тархана нет, а незнакомому тоже, как довериться? Разве уж с тобой, дядя Кузьма, заярмаркуем? А? Сколько возьмешь за гнедка? - с улыбкой сказал молодой мужик.</text:p>
        </text:list-item>
      </text:list>
      <text:p text:style-name="P12"/>
      <text:p text:style-name="P12">Кузьма улыбнулся.</text:p>
      <text:p text:style-name="P12"/>
      <text:list xml:id="list1786775633941348323" text:style-name="L14">
        <text:list-item>
          <text:p text:style-name="P14">Тридцать рублей, - сказал он.</text:p>
        </text:list-item>
        <text:list-item>
          <text:p text:style-name="P14">Три-и-дцать? Дорого... А он у тебя больно стар?</text:p>
        </text:list-item>
        <text:list-item>
          <text:p text:style-name="P14">Семи лет.</text:p>
        </text:list-item>
        <text:list-item>
          <text:p text:style-name="P14">Семи-и? Ну, держи руку!.. Только не ври...</text:p>
        </text:list-item>
        <text:list-item>
          <text:p text:style-name="P14">Ну, вот, буду врать! Я его двух лет жеребчиком покупал, да вот у меня пять лет служит. И-и лошадь добрячая, ни за что не продал бы, <text:s/>если б...</text:p>
        </text:list-item>
        <text:list-item>
          <text:p text:style-name="P14">Двадцать пять возьмешь? - перебил его молодой.</text:p>
        </text:list-item>
        <text:list-item>
          <text:p text:style-name="P14">Взять-то бы я взял, да только не с тебя, дружище, - серьезно сказал Кузьма и тяжело вздохнул.</text:p>
        </text:list-item>
        <text:list-item>
          <text:p text:style-name="P14">Что так?! - удивился тот.</text:p>
        </text:list-item>
        <text:list-item>
          <text:p text:style-name="P14">Да так... Нет, не продам я тебе и все...</text:p>
        </text:list-item>
        <text:list-item>
          <text:p text:style-name="P14">Да что ж так? Ты скажи, разве испорчен чем? - и мужик, повернувшись к лошадям, <text:soft-page-break/>стал пристально вглядываться в гнедого.</text:p>
        </text:list-item>
        <text:list-item>
          <text:p text:style-name="P14">В том то и дело, что испорчен, - сказал Кузьма. - Эх! - глубоко вздохнул он, - и испортил-то не я. Выпросил его у меня кум мой съездить за сеном в лес, да верно и переложил, а дорога-то была чижолая, субойная, ну, и надорвал его. Вишь, он...</text:p>
        </text:list-item>
      </text:list>
      <text:p text:style-name="P12"/>
      <text:p text:style-name="P12">Мужики подошли к гнедому. А тот, переставши жевать, переминался с ноги на ногу, бил хвостом и болезненно задирал морду кверху.</text:p>
      <text:p text:style-name="P12"/>
      <text:list xml:id="list8645082989366132800" text:style-name="L15">
        <text:list-item>
          <text:p text:style-name="P15">Вишь... - показал Кузьма гнедому под брюхо, - вишь... вот и всегда так.</text:p>
        </text:list-item>
      </text:list>
      <text:p text:style-name="P12"/>
      <text:p text:style-name="P12">Гнедой сильнее затоптал ногами, завилял хвостом, согнувшись в крючок, застонал, и под ним на земле оказалась маленькая лужица крови.</text:p>
      <text:p text:style-name="P12"/>
      <text:list xml:id="list2244344996692858206" text:style-name="L16">
        <text:list-item>
          <text:p text:style-name="P16">Эх, бедняжка!... - вздохнул молодой мужик.</text:p>
        </text:list-item>
        <text:list-item>
          <text:p text:style-name="P2">Чего уж не бедняжка... и вот каждый раз, как придет это ему... Жалость! У самого аж слезы на глазах навертываются. А чего поделаешь? И лечил-то я его было. Лошадь уж очень добрая, ломовая, да нет, верно, так-таки и изведется, - печально сказал Кузьма.</text:p>
        </text:list-item>
        <text:list-item>
          <text:p text:style-name="P2">Как не известись, беспримерно изведется, это и толковать нечего!</text:p>
        </text:list-item>
        <text:list-item>
          <text:p text:style-name="P2">Вот поэтому-то, дружище, я и не хочу тебе продавать его. Ты приведешь его домой, а он возьмет да сдохнет; пускай лучше другой кто незнакомый покупает, чтобы ни слуху, ни духу потом.</text:p>
        </text:list-item>
        <text:list-item>
          <text:p text:style-name="P2">Это знаю.. только ладно ли так? Не грех ли тебе будет, дядя Кузьма?</text:p>
        </text:list-item>
        <text:list-item>
          <text:p text:style-name="P2">Да как же быть-то? Ведь себя-то жальче. Да и не я сам его погадил, и уж через людей-то больно не хочется страдать.</text:p>
        </text:list-item>
        <text:list-item>
          <text:p text:style-name="P2">Так-то так, а все-таки словно бы нехорошо это.</text:p>
        </text:list-item>
        <text:list-item>
          <text:p text:style-name="P2">Знаю — нехорошо. Да только: кто Богу не грешен, кто бабке не внук? Своя рубаха к телу ближе, - сказал Кузьма и, подошедши к гнедому, погладил его и обтер сеном кое-где повисшую на ногах кровь, а лужицу засыпал землею и затоптал ногами.</text:p>
        </text:list-item>
      </text:list>
      <text:p text:style-name="P1"/>
      <text:p text:style-name="P1">Тяжело было на душе у Кузьмы. Облокотился он на арбу и задумался. А молодой, похлыстывал кнутом, пошел на по ярмарке.</text:p>
      <text:p text:style-name="P1"/>
      <text:p text:style-name="P1"/>
      <text:list xml:id="list5104679288185834677" text:style-name="L17">
        <text:list-item>
          <text:p text:style-name="P3">О чем задумался, дядя? - вдруг закричал кто-то над самым ухом Кузьмы. Кузьма вздрогнул и обернулся. </text:p>
        </text:list-item>
      </text:list>
      <text:p text:style-name="P1"/>
      <text:p text:style-name="P1">Около него стоял маленький мужичонка в рваном зипунишке, неуклюже натянутом на еще более раваную шубу, в прорехи которой виднелись заплатанные штаны. На ногах его были надеты большие стоптанные валенки, внизанные в большие сыромятные поршни; на голове — облезлая шапка, сквозь худой верх которой торчали пряди непричесанных русых волос. Весь вид мужичонки был какой-то жалобно-испуганный; из глаз <text:s/>постоянно текли слезы, и он ими как-то робко и болезненно моргал.</text:p>
      <text:p text:style-name="P1"/>
      <text:list xml:id="list42260463" text:continue-numbering="true" text:style-name="L17">
        <text:list-item>
          <text:p text:style-name="P3">Так себе, об нуждишках задумался, - ответил Кузьма.</text:p>
        </text:list-item>
        <text:list-item>
          <text:p text:style-name="P3">Какую продаешь-то? - спросил покупатель и подошел к лошадям.</text:p>
        </text:list-item>
        <text:list-item>
          <text:p text:style-name="P3">Вон гнедка....</text:p>
        </text:list-item>
        <text:list-item>
          <text:p text:style-name="P3">Гнедка?.. А сколько цена ему? </text:p>
        </text:list-item>
        <text:list-item>
          <text:p text:style-name="P3">Тридцать рублей...</text:p>
        </text:list-item>
        <text:list-item>
          <text:p text:style-name="P3">Што-о ты!.. Крайняя цена ему — две красных, а ты тридцать... А сколько лет?</text:p>
        </text:list-item>
        <text:list-item>
          <text:p text:style-name="P3">Смотри в зубы.</text:p>
        </text:list-item>
        <text:list-item>
          <text:p text:style-name="P3">Не брыкается? - мужик осторожно подошел к морде и приподнял верхнюю губу.</text:p>
        </text:list-item>
        <text:list-item>
          <text:p text:style-name="P3"><text:soft-page-break/>Нет, лошадь смирная, добрая, хоть под брюхо лезь; я его двух лет покупал, обучал сам. Семи лет он, - говорил Кузьма.</text:p>
        </text:list-item>
        <text:list-item>
          <text:p text:style-name="P3">Лошадь не старая. Ну, а в запряжке как ходит? Не норовистая? Пятками не бьет?</text:p>
        </text:list-item>
        <text:list-item>
          <text:p text:style-name="P3">Ничего, не бойся! Да ведь так не отдам зря, - попытаем. Чай, не обманывать друг дружку...</text:p>
        </text:list-item>
        <text:list-item>
          <text:p text:style-name="P3">Вот это-то и главное, - важно сказал покупатель. - Я, признаться тебе, нарочно у мужика хочу купить боюсь у тархана-то. Те народ потерянный. Бога не боятся. А уж мужик-то все, думаю, посовестливее будет. Так ведь, дядя? - и мужичонка посмотрел Кузьме прямо в глаза.</text:p>
        </text:list-item>
        <text:list-item>
          <text:p text:style-name="P3">Так, конечно, так!.. Разве с тарханом сравнить? - отвечал Кузьма торопливо.</text:p>
        </text:list-item>
      </text:list>
      <text:p text:style-name="P1"/>
      <text:p text:style-name="P1">Ему было совестно смотреть на покупателя, и, чтоб не чувствовать не себе его жалобно-пытливого взгляда, Кузьма сморкнулся в сторону и, утирая нос полой халата, как бы ненароком закрыл им лицо.</text:p>
      <text:p text:style-name="P1"/>
      <text:list xml:id="list680493074845751379" text:style-name="L18">
        <text:list-item>
          <text:p text:style-name="P4">Ну, сколько же ты будешь делом просить? Тридцать дорого, - торговался мужик.</text:p>
        </text:list-item>
        <text:list-item>
          <text:p text:style-name="P4">От тебя не слыхал ничего.</text:p>
        </text:list-item>
        <text:list-item>
          <text:p text:style-name="P4">Ты вот што, поштенный, - приставал мужик, - я человек бедный, лошадки у меня ни одной нет, все по работникам жил, вот сколотил теперь двадцать один рубль с полтиной. Так вот, коли хочешь, на, бери их, больше нету, - и мужичонка опять жалобно взглянул на Кузьму.</text:p>
        </text:list-item>
      </text:list>
      <text:p text:style-name="P1"/>
      <text:p text:style-name="P1">Кузьма и продать хотелось, и уж очень покупатель был беден, жалко было его надуть, и он колебался.</text:p>
      <text:p text:style-name="P1"/>
      <text:list xml:id="list4523726053199063154" text:style-name="L19">
        <text:list-item>
          <text:p text:style-name="P5">Нет, этак не отдам, - наконец, сказал он.</text:p>
        </text:list-item>
        <text:list-item>
          <text:p text:style-name="P5">Ну-у, не отдам!.. Отдай!.. У меня пашенки всего-навсего четыре десятинки. Вот, думаю, Господь даст, куплю лошадку и запашу сам. Ведь сколько времени на своей не пахивал! О-ох, сколь давно! Хоть бы сколь ни на есть хозяином. Отдай, брат! А? Семья у меня небольшая: мать да жена. Отдашь? Истрепался, вишь ты, по чужим людям, хочу хозяином пожить, - и мужичонка заискивающе улыбнулся.</text:p>
        </text:list-item>
        <text:list-item>
          <text:p text:style-name="P5">Дай Бог, дай Бог! - торопливо говорил Кузьма, не глядя ему в лицо. - Да только нет... не отдам я...</text:p>
        </text:list-item>
        <text:list-item>
          <text:p text:style-name="P5">Ну-у?! Неужели не отдашь? - и мужик пошел медленно вокруг гнедого, осматривая его.</text:p>
        </text:list-item>
      </text:list>
      <text:p text:style-name="P1"/>
      <text:p text:style-name="P1">«Что делать? - думал Кузьма с тревогой: - отдать — мужика жалко. Не отдать — себя жальче, изведется гнедой-то... Что делать?» «Те Бога не боятся», слышится ему замечание мужичонка про тарханов. А другой кто-то как будто так и шепчет ему в ухо: «Продай, продай, не слушай его: ведь не ты надорвал; не продашь, сам себя накажешь». И вздыхает Кузьма, топчется на месте и не знает, что ему делать.</text:p>
      <text:p text:style-name="P1"/>
      <text:list xml:id="list217494453269948242" text:style-name="L20">
        <text:list-item>
          <text:p text:style-name="P6">Лошадь она, по-видимому, добрая, только тоща што-то... ой, тоща!</text:p>
        </text:list-item>
        <text:list-item>
          <text:p text:style-name="P6">Лошадь ничего, что ж, что тоща, поправится. Ну берешь что ли? - торопливо вдруг проговорил Кузьма, избегая прямого ответа. </text:p>
        </text:list-item>
      </text:list>
      <text:p text:style-name="P1">А в душе у него продолжался разлад: «Скажи, не утай, обидишь мужика. Смотри, какой он плохонький, оборванный...» «Истрепался по чужим людям» … «Хочу хозяйством заниматься». </text:p>
      <text:p text:style-name="P1"/>
      <text:p text:style-name="P1">Другой голос нашептывает: «Сдохнет гнедой, вот тебе тогда ни денег, ни лошади. И сам ты не богат; и того-то нет, и того-то».</text:p>
      <text:p text:style-name="P1"><text:soft-page-break/></text:p>
      <text:p text:style-name="P1">Гнедой опять затопал ногами, заюлил хвостом. Кузьма быстро вскинул на него глазами, стал против мужика так, что заслонил собой гнедого, и, взяв своей левой рукой правую руку покупателя, поднял свою правую и легонько опустил ее.</text:p>
      <text:p text:style-name="P1"/>
      <text:list xml:id="list2714675221074081031" text:style-name="L21">
        <text:list-item>
          <text:p text:style-name="P7">Ну, так, так так! Дай, Господи, в добрый час! - вздохнувши, сказал он. - Хоть и дешево, да, верно, уж быть по-твоему!</text:p>
        </text:list-item>
      </text:list>
      <text:p text:style-name="P1"/>
      <text:p text:style-name="P1">Оба перекрестились; покупатель дал Кузьме целковый. Получивши задаток, Кузьма проворно сунул его в карман и быстро подошел к гнедому. Он думал, что там опять будет кровь. Но крови не было, и они оба стали запрягать его в арбу — пытать.</text:p>
      <text:p text:style-name="P1"/>
      <text:p text:style-name="P1">Гнедой во всем нравился мужику.</text:p>
      <text:p text:style-name="P1"/>
      <text:list xml:id="list846512100093320103" text:style-name="L22">
        <text:list-item>
          <text:p text:style-name="P8">Только тощеват он што-то, - говорил он. Ты уж не утай. Я человек бедный, последнее отдаю. Если чем он не годится, то скажи.</text:p>
        </text:list-item>
      </text:list>
      <text:p text:style-name="P1"/>
      <text:p text:style-name="P1">«Скажи, скажи, не утай», не переставал шептал Кузьме голос. «Ой, грех тебе, Кузьма, обманул ты мужика». Но Кузьма бодрится, и даже сердиться начинает: «Смотри, не сдурись, не скажи: продано — свято. А то шкурой одной ползуешься»... «Какой грех! Не сам попортил», говорит он себе.. И больно, и тяжело на сердце у Кузьмы... Не сказал он правды, и мужику увел гнедого.</text:p>
      <text:p text:style-name="P1"/>
      <text:p text:style-name="P1">Тихо на пашне. Солнышко ярко сияет в лазурном небе. Кротко и тихо льет оно свет благотворный на землю; ярко горит на зеленях ржи и на свежих темных бороздах, разрыхленных заботливой рукой пахаря.</text:p>
      <text:p text:style-name="P1"/>
      <text:p text:style-name="P1">Тихо, светло и весело в поле. В далекой синеве раздается трепетный голосок жаворонка; в чистом, свежем молодом воздухе звучит откуда-то грустная, однообразная песня пахаря. Вот она тише... смолкла. Снова светлая, ясная тишина.</text:p>
      <text:p text:style-name="P1"/>
      <text:p text:style-name="P1">Что это там, вправо, чернеется за бугром, там, далеко от дороги, между запаханных и засеяных загонов?</text:p>
      <text:p text:style-name="P1"/>
      <text:p text:style-name="P1">Вон видна узенькая, незапаханная полоска. С обоих боков ее неплотной, оборванной грядой чернеют пласты недавней пашни. Из-под них, словно шерсть из сборов плохо сшитой шубы, торчат неподрезанные стебли разного прошлогоднего бурьяна и сухого жнивья.</text:p>
      <text:p text:style-name="P1"/>
      <text:p text:style-name="P1">Кто там шевелится? Это пахарь... Среди борозды, печально свесив голову, стоит маленький оборванный мужичонка. Перед ним, вятянув шею и ноги, лежит и жалобно стонет гнедая лошадь. Это он, знакомый наш... «новый хозяин». Тут же, словно забиженный, немного скособочившись с передков, валялся вывороченный из борозды плуг.</text:p>
      <text:p text:style-name="P1"/>
      <text:list xml:id="list3280356045486723043" text:style-name="L23">
        <text:list-item>
          <text:p text:style-name="P9">Н-о-о-о, гнедой! - тихо и неуверенно говорит хозяин. - Ну, родимый, вставай! Что ты?</text:p>
        </text:list-item>
      </text:list>
      <text:p text:style-name="P1"/>
      <text:p text:style-name="P1">Он потрепал гнедого осторожно за узду, тревожно всматривается... Гнедой легонько приподнял голову и тут же тяжело опустил ее. Видно, ему было невмочь. Пахарь еще с большей тревогой смотрит на гнедого. Наклоняется, вглядывается.</text:p>
      <text:p text:style-name="P1"/>
      <text:list xml:id="list4624764094123903547" text:style-name="L24">
        <text:list-item>
          <text:p text:style-name="P10">Ну, Господь с тобой, кормилец, вставай!</text:p>
        </text:list-item>
      </text:list>
      <text:p text:style-name="P1"/>
      <text:p text:style-name="P1">Но кормилец не шевелится. Мужик взял ему под спину руками и что есть силы напыжился.</text:p>
      <text:p text:style-name="P1"><text:soft-page-break/></text:p>
      <text:list xml:id="list3961483287326742311" text:style-name="L25">
        <text:list-item>
          <text:p text:style-name="P11">Ну, ну, родненький, подымайся! Ну, Господь с тобой!</text:p>
        </text:list-item>
      </text:list>
      <text:p text:style-name="P1"/>
      <text:p text:style-name="P1">Гнедой слабо приподнял голову, оскалил зубы и забил ногами. Под ним чернела лужа крови. Из глаз ручьями текли слезы.</text:p>
      <text:p text:style-name="P1"/>
      <text:p text:style-name="P1">-А-ах, ты голова моя! Ах, несчастная!..- застонал мужик. - Батюшки-и! За весь свой век вздумал-было пожить... Избился весь по чужим. Вот же тебе и зажил... Враг ты мой! Ах, изверг, как не пожалел!.. Как просил-то я, без обмана чтоб! Э-эх!.. Ну, ты этим не разбогатеешь... а мне-то что теперь делать? Хоть бы землицу как-никак заделать.. Но... Гнедко... но! Да, нет, где уж!..</text:p>
      <text:p text:style-name="P1"/>
      <text:p text:style-name="P1">И мужик безнадежно опустился на землю....</text:p>
      <text:p text:style-name="P1"/>
      <text:p text:style-name="P1">Тихо на пашне. Ярко сияет солнышко в небе, и животворный луч его ласково и нежно освещает недопазанную полоску и ее бедного пахаря, горько склонившегося над издыхающей лошадью...</text:p>
      <text:p text:style-name="P1"/>
      <text:p text:style-name="P1">Высоко в небе снова поет жаворонок. Легкий, кроткий ветерок вновь доносит унылую песню пахар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5S</meta:editing-duration>
    <meta:editing-cycles>3</meta:editing-cycles>
    <meta:generator>OpenOffice/4.1.4$Win32 OpenOffice.org_project/414m5$Build-9788</meta:generator>
    <dc:date>2019-05-31T22:05:17.15</dc:date>
    <meta:document-statistic meta:table-count="0" meta:image-count="0" meta:object-count="0" meta:page-count="5" meta:paragraph-count="85" meta:word-count="1895" meta:character-count="11288"/>
    <dc:creator>Алексей Соловьев</dc:creator>
    <meta:user-defined meta:name="Info 1"/>
    <meta:user-defined meta:name="Info 2"/>
    <meta:user-defined meta:name="Info 3"/>
    <meta:user-defined meta:name="Info 4"/>
  </office:meta>
</office:document-meta>
</file>